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25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left="0.2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left="0.25in">
        <style:tab-stops/>
      </style:paragraph-properties>
    </style:style>
    <style:style style:name="P7" style:parent-style-name="Standard" style:family="paragraph">
      <style:text-properties style:font-name="Times New Roman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10" style:parent-style-name="Standard" style:family="paragraph">
      <style:text-properties style:font-name="Times New Roman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8" style:parent-style-name="Standard" style:family="paragraph">
      <style:text-properties style:font-name="Times New Roman" style:font-weight-complex="bold" fo:font-size="14pt" style:font-size-asian="14pt" style:font-size-complex="14pt"/>
    </style:style>
    <style:style style:name="P19" style:parent-style-name="Standard" style:family="paragraph">
      <style:text-properties style:font-name="Times New Roman" style:font-weight-complex="bold" fo:font-size="14pt" style:font-size-asian="14pt" style:font-size-complex="14pt"/>
    </style:style>
    <style:style style:name="P20" style:parent-style-name="Standard" style:family="paragraph">
      <style:text-properties style:font-name="Times New Roman" style:font-weight-complex="bold" fo:font-size="14pt" style:font-size-asian="14pt" style:font-size-complex="14pt"/>
    </style:style>
    <style:style style:name="P21" style:parent-style-name="Standard" style:family="paragraph">
      <style:text-properties style:font-name="Times New Roman" style:font-weight-complex="bold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list-style-name="LFO1" style:family="paragraph"/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list-style-name="LFO1" style:family="paragraph"/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list-style-name="LFO1" style:family="paragraph"/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list-style-name="LFO1" style:family="paragraph"/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left="0.5in">
        <style:tab-stops/>
      </style:paragraph-properties>
    </style:style>
    <style:style style:name="P52" style:parent-style-name="Standard" style:family="paragraph">
      <style:paragraph-properties fo:margin-left="0.5in">
        <style:tab-stops/>
      </style:paragraph-properties>
    </style:style>
    <style:style style:name="P53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0" style:parent-style-name="Standard" style:family="paragraph"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учреждение</text:p>
      <text:p text:style-name="P2"><text:span text:style-name="T3">"Центр социального обслуживания граждан пожилого возраста и инвалидов" Милютинского района</text:span></text:p>
      <text:p text:style-name="P4"/>
      <text:p text:style-name="P5">Приказ</text:p>
      <text:p text:style-name="P6"/>
      <text:p text:style-name="P7">18 марта 2020 год <text:s text:c="8"/><text:s text:c="54"/>ст. <text:s/>Милютинская</text:p>
      <text:p text:style-name="P8"/>
      <text:p text:style-name="P9">№ 25</text:p>
      <text:p text:style-name="P10">О проведении дополнительных<text:s/></text:p>
      <text:p text:style-name="P11">санитарно-эпидемиологических</text:p>
      <text:p text:style-name="P12">(профилактических) мероприятий</text:p>
      <text:p text:style-name="P13"/>
      <text:p text:style-name="Standard"><text:span text:style-name="T14"><text:s text:c="8"/>В связи со сложившейся неблагополучной эпидемиологической ситуацией, в целях недо</text:span><text:span text:style-name="T15">пущения распространения новой коронавирусной инфекции (</text:span><text:span text:style-name="T16">COVID</text:span><text:span text:style-name="T17">-19) на территории Милютинского района и во исполнение Федерального Закона от 30.03.1999г. № 52-ФЗ «О санитарно-эпидемиологичес-</text:span></text:p>
      <text:p text:style-name="P18">ком благополучии населения», СП 2.1.2.3358-16 «Санитарно-эпидемиологичес-</text:p>
      <text:p text:style-name="P19">кие <text:s/>требования к размещению, устройству, оборудованию, содержанию, санитарно-гигиеническому и противоэпидемическому режиму работы организаций социального обслуживания», СП 3.1/3.2.3146-13 «Общие требования по <text:s/>профилактике инфекционных и паразитарных болезней»</text:p>
      <text:p text:style-name="P20"/>
      <text:p text:style-name="P21"><text:s text:c="13"/>Приказываю:</text:p>
      <text:p text:style-name="Standard"><text:s text:c="2"/></text:p>
      <text:p text:style-name="P22"><text:s text:c="5"/>Заведующей социально-реабилитационного отделения Каменевой С.Н.:</text:p>
      <text:p text:style-name="P23"/>
      <text:list text:style-name="LFO1" text:continue-numbering="true">
        <text:list-item>
          <text:p text:style-name="P24">Обеспечить прием вновь поступающих лиц через фильтры в целях выявления наличия или отсутствия инфекционных заболеваний.</text:p>
        </text:list-item>
        <text:list-item>
          <text:p text:style-name="P25">В случае выявления<text:s/>инфекционного заболевания, у вновь поступающих лиц, обеспечить их изоляцию и госпитализацию в лечебно-профилактическую организацию.</text:p>
        </text:list-item>
        <text:list-item>
          <text:p text:style-name="P26">Обеспечить незамедлительную изоляцию лиц, с подозрением <text:s/>на инфекционное заболевание в изолятор (для временного пребывания до их госпитализации в лечебно-профилактическую организацию).</text:p>
        </text:list-item>
        <text:list-item>
          <text:p text:style-name="P27">Обеспечить соблюдение режима ограничения посещений проживающих лиц родственниками и близкими.</text:p>
        </text:list-item>
        <text:list-item>
          <text:p text:style-name="P28">Обеспечить ограничение выходов проживающих за пределы учреждения.</text:p>
        </text:list-item>
        <text:list-item>
          <text:p text:style-name="P29">Обеспечить контроль за соблюдением<text:s/>личной гигиены.</text:p>
        </text:list-item>
        <text:list-item>
          <text:p text:style-name="P30"><text:span text:style-name="T31">Обеспечить соблюдение температурно-влажностного режима, режимов проветривания помещений, постоянного пребывания проживающих: не менее 15-20 минут каждые 2 часа</text:span><text:span text:style-name="T32">.</text:span></text:p>
        </text:list-item>
        <text:list-item>
          <text:p text:style-name="P33"><text:span text:style-name="T34">Обеспечить проведение текущих влажных уборок помещений, постоянного пребывания проживающих и мест общего пользования: столовой, вестибюле, коридорах, комнате отдыха, санитарных узлах, душевых комнатах, с применением разрешенных <text:s/>в установленном порядке дезинфицирующих препаратов различных химических групп, обладающих вирулицидной активностью с увеличением экспозиции(время действия) в 2 раза.</text:span></text:p>
        </text:list-item>
        <text:list-item>
          <text:p text:style-name="P35"><text:span text:style-name="T36">Обеспечить применение в помещениях бактерицидных облучателей, рециркуляторов воздуха <text:s/>с целью регулярного обеззараживания воздуха и поверхностей.</text:span></text:p>
        </text:list-item>
        <text:list-item>
          <text:p text:style-name="P37"><text:span text:style-name="T38">Обеспечить соблюдение режимов мытья посуды многократного применения с использованием дезинфицирующих средств</text:span><text:span text:style-name="T39"><text:s text:c="2"/>при температуре не ниже 65 град. С.</text:span></text:p>
        </text:list-item>
      </text:list>
      <text:p text:style-name="P40"/>
      <text:list text:style-name="LFO1" text:continue-numbering="true">
        <text:list-item>
          <text:p text:style-name="P41">Заведующим отделением социального обслуживания на дому: Чумаковой Г.В, <text:s/>Запара А.Н., <text:s/>Сарановой О.Н.:</text:p>
        </text:list-item>
      </text:list>
      <text:p text:style-name="P42"/>
      <text:p text:style-name="P43">11.1. Провести инструктаж с социальными работниками о применении в работе: спец. одежды, защитных масок, перчаток , дезинфицирующих средств.</text:p>
      <text:p text:style-name="P44">11.2<text:s/>В случае выявления инфекционного заболевания обеспечить изоляцию и госпитализацию в лечебно-профилактическую<text:s/>организацию.</text:p>
      <text:p text:style-name="P45">12. Ознакомить<text:s/>с данным приказом поименованных в нем лиц под личную роспись.</text:p>
      <text:p text:style-name="P46">13. Контроль за исполнением настоящего приказа оставляю за собой.</text:p>
      <text:p text:style-name="P47"/>
      <text:p text:style-name="P48"/>
      <text:p text:style-name="P49">Директор МБУ "ЦСО ГПВ и И"</text:p>
      <text:p text:style-name="P50">Милютинского района <text:s text:c="45"/>Т.И. Сычёва</text:p>
      <text:p text:style-name="P51"/>
      <text:p text:style-name="P52"/>
      <text:p text:style-name="P53">С приказом<text:s/>ознакомлены:</text:p>
      <text:p text:style-name="P54"/>
      <text:p text:style-name="P55">"__"________2020г. <text:s/>____________ <text:s/>С.Н. Каменева <text:s text:c="41"/></text:p>
      <text:p text:style-name="P56">"__"_______<text:bookmark-start text:name="_GoBack"/><text:bookmark-end text:name="_GoBack"/>_2020г. <text:s/>____________ <text:s/>Г.В. Чумакова</text:p>
      <text:p text:style-name="P57">"__"________2020г. <text:s/>____________ <text:s/>А.Н. Запара</text:p>
      <text:p text:style-name="P58">"__"________2020г. <text:s/>____________ <text:s/>О.Н. Саранова</text:p>
      <text:p text:style-name="P59"/>
      <text:p text:style-name="P60"><text:s text:c="8"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zhenyak</dc:creator>
    <meta:creation-date>2016-09-09T11:12:00Z</meta:creation-date>
    <dc:date>2020-03-18T12:48:00Z</dc:date>
    <meta:print-date>2020-03-18T12:48:00Z</meta:print-date>
    <meta:template xlink:href="Normal" xlink:type="simple"/>
    <meta:editing-cycles>56</meta:editing-cycles>
    <meta:editing-duration>PT361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6" meta:word-count="514" meta:character-count="3442" meta:row-count="24" meta:non-whitespace-character-count="2934"/>
  </office:meta>
</office:document-meta>
</file>